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3300" fo:font-size="15pt" style:font-size-asian="15pt" style:font-size-complex="15pt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3300" fo:font-size="15pt" style:font-size-asian="15pt" style:font-size-complex="15pt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9900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0"/>2022 Membership Rates</text:p>
      <text:p text:style-name="P2"/>
      <text:p text:style-name="Standard"><text:span text:style-name="T3">Non-Stockholders</text:span><text:span text:style-name="T4"><text:s text:c="8"/>PAID<text:s/></text:span><text:span text:style-name="T5">By</text:span><text:span text:style-name="T6"><text:s/>12/31 <text:s text:c="5"/>PAID<text:s/></text:span><text:span text:style-name="T7">By</text:span><text:span text:style-name="T8"><text:s/>3/1 <text:s text:c="6"/>PAID<text:s/></text:span><text:span text:style-name="T9">AFTER</text:span><text:span text:style-name="T10"><text:s/>3/1</text:span></text:p>
      <text:p text:style-name="P11">Single 7 days<text:tab/><text:tab/><text:tab/>$750<text:tab/><text:tab/><text:tab/>$800<text:tab/><text:tab/><text:tab/>$850</text:p>
      <text:p text:style-name="P12">Single (Midweek)<text:tab/><text:tab/>$620<text:tab/><text:tab/><text:tab/>$670<text:tab/><text:tab/><text:tab/>$720</text:p>
      <text:p text:style-name="P13">Single (30 and under)<text:tab/><text:tab/>$575<text:tab/><text:tab/><text:tab/>$625<text:tab/><text:tab/><text:tab/>$675</text:p>
      <text:p text:style-name="P14">Family (2 Adults)<text:tab/><text:tab/>$990<text:tab/><text:tab/><text:tab/>$1040<text:tab/><text:tab/>$1090</text:p>
      <text:p text:style-name="P15"/>
      <text:p text:style-name="P16">Stockholders</text:p>
      <text:p text:style-name="P17">Single 7 days<text:tab/><text:tab/><text:tab/>$675<text:tab/><text:tab/><text:tab/>$725<text:tab/><text:tab/><text:tab/>$775</text:p>
      <text:p text:style-name="P18">Single (Midweek)<text:tab/><text:tab/>$545<text:tab/><text:tab/><text:tab/>$595<text:tab/><text:tab/><text:tab/>$645</text:p>
      <text:p text:style-name="P19">Single (30 and under)<text:tab/><text:tab/>$500<text:tab/><text:tab/><text:tab/>$550<text:tab/><text:tab/><text:tab/>$600</text:p>
      <text:p text:style-name="P20">Family (2 Adults)<text:tab/><text:tab/>$915<text:tab/><text:tab/><text:tab/>$965<text:tab/><text:tab/><text:tab/>$1015</text:p>
      <text:p text:style-name="P21"/>
      <text:p text:style-name="P22">FAMILY - Children under 12 are<text:s/>free/Age 12 to 23 add $50 per child</text:p>
      <text:p text:style-name="P23"/>
      <text:p text:style-name="P24">Students</text:p>
      <text:p text:style-name="P25">High School<text:tab/><text:tab/><text:tab/>$174<text:tab/><text:tab/><text:tab/>$184<text:tab/><text:tab/><text:tab/>$194</text:p>
      <text:p text:style-name="P26">FT College up to 23 Yrs<text:tab/>$220<text:tab/><text:tab/><text:tab/>$230<text:tab/><text:tab/><text:tab/>$240</text:p>
      <text:p text:style-name="P27"/>
      <text:p text:style-name="P28">Corporate or Group</text:p>
      <text:p text:style-name="P29">Principal (up to 4 players<text:tab/>$2195<text:tab/><text:tab/>$2395<text:tab/><text:tab/>$2595</text:p>
      <text:p text:style-name="P30">Additional Players(each)<text:tab/>$550<text:tab/><text:tab/><text:tab/>$600<text:tab/><text:tab/><text:tab/>$650</text:p>
      <text:p text:style-name="P31"/>
      <text:p text:style-name="P32"/>
      <text:p text:style-name="P33">************ All of the above rates do NOT include carts************</text:p>
      <text:p text:style-name="P34"/>
      <text:p text:style-name="P35"/>
      <text:p text:style-name="P36">Season Cart Pass (unlimited use)</text:p>
      <text:p text:style-name="P37"/>
      <text:p text:style-name="P38">Single <text:s text:c="12"/><text:tab/><text:tab/><text:tab/>$475<text:tab/><text:tab/><text:tab/>$525<text:tab/><text:tab/><text:tab/>$525</text:p>
      <text:p text:style-name="P39">Family (2 People)<text:tab/><text:tab/>$950<text:tab/><text:tab/><text:tab/>$1050<text:tab/><text:tab/>$1050</text:p>
      <text:p text:style-name="P40"/>
      <text:p text:style-name="P41">10 Play cart Punch Card<text:tab/>$179<text:tab/><text:tab/><text:tab/>$179<text:tab/><text:tab/><text:s text:c="9"/>$179</text:p>
      <text:p text:style-name="P42"/>
      <text:p text:style-name="P43"/>
      <text:p text:style-name="Standard"><text:span text:style-name="T44">Bag<text:s/></text:span><text:span text:style-name="T45">Storage available -Free to Stockholders.</text:span><text:span text:style-name="T46"><text:s/></text:span><text:span text:style-name="T47">Non-Stockholders pay $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S LSCCC</meta:initial-creator>
    <dc:creator>Dawn Grenier</dc:creator>
    <meta:creation-date>2021-10-05T16:11:00Z</meta:creation-date>
    <dc:date>2022-02-12T16:20:00Z</dc:date>
    <meta:print-date>2019-09-13T08:38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54" meta:character-count="1033" meta:row-count="7" meta:non-whitespace-character-count="881"/>
  </office:meta>
</office:document-meta>
</file>